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6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3472in" fo:text-indent="0.4263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P4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4166in" fo:text-indent="0.8888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4166in" fo:text-indent="2.6666in">
        <style:tab-stops>
          <style:tab-stop style:type="left" style:position="3.6666in"/>
        </style:tab-stops>
      </style:paragraph-properties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end" fo:line-height="0.2777in">
        <style:tab-stops>
          <style:tab-stop style:type="left" style:position="1.4763in"/>
        </style:tab-stops>
      </style:paragraph-properties>
    </style:style>
    <style:style style:name="T90" style:parent-style-name="預設段落字型" style:family="text">
      <style:text-properties style:font-name-asian="標楷體" fo:color="#A6A6A6" style:font-size-complex="14pt"/>
    </style:style>
    <style:style style:name="T91" style:parent-style-name="預設段落字型" style:family="text">
      <style:text-properties style:font-name-asian="標楷體" fo:color="#A6A6A6"/>
    </style:style>
    <style:style style:name="T92" style:parent-style-name="預設段落字型" style:family="text">
      <style:text-properties style:font-name-asian="標楷體" fo:color="#A6A6A6"/>
    </style:style>
    <style:style style:name="T93" style:parent-style-name="預設段落字型" style:family="text">
      <style:text-properties style:font-name-asian="標楷體" fo:color="#A6A6A6" style:font-size-complex="14pt"/>
    </style:style>
    <style:style style:name="P94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472in"/>
      <style:text-properties style:font-name-asian="標楷體"/>
    </style:style>
    <style:style style:name="P104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P115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</text:p>
      <text:p text:style-name="P5">碩(博)士學位論文口試委員會審定書</text:p>
      <text:p text:style-name="P6">Verification Letter from the Oral Examination Committee</text:p>
      <text:p text:style-name="P7"><text:span text:style-name="T8">本校</text:span><text:span text:style-name="T9"><text:s/></text:span><text:span text:style-name="T10"><text:s/></text:span><text:span text:style-name="T11"><text:s text:c="23"/>(</text:span><text:span text:style-name="T12">系所全名</text:span><text:span text:style-name="T13">)</text:span><text:span text:style-name="T14"><text:s/></text:span><text:span text:style-name="T15"><text:s text:c="2"/></text:span><text:span text:style-name="T16"><text:s/></text:span><text:span text:style-name="T17"><text:s text:c="5"/></text:span><text:span text:style-name="T18"><text:s text:c="2"/></text:span><text:span text:style-name="T19"><text:s text:c="3"/></text:span><text:span text:style-name="T20">君</text:span></text:p>
      <text:p text:style-name="P21"><text:span text:style-name="T22">所提論文</text:span><text:span text:style-name="T23"><text:s/></text:span><text:span text:style-name="T24"><text:s text:c="2"/></text:span><text:span text:style-name="T25"><text:s text:c="6"/></text:span><text:span text:style-name="T26"><text:s text:c="11"/></text:span><text:span text:style-name="T27"><text:s text:c="3"/></text:span><text:span text:style-name="T28"><text:s text:c="15"/>(</text:span><text:span text:style-name="T29">論文中文題目</text:span><text:span text:style-name="T30">)</text:span></text:p>
      <text:p text:style-name="P31">經本委員會審定符合本系(所)專業相關領域並予以通過，合於碩(博)士學位論文標準。</text:p>
      <text:p text:style-name="P32"><text:span text:style-name="T33">The thesis submitted by</text:span><text:span text:style-name="T34"><text:s/></text:span><text:span text:style-name="T35"><text:s text:c="2"/></text:span><text:span text:style-name="T36">(Full</text:span><text:span text:style-name="T37"><text:s/>Name of the Department/Institute)</text:span><text:span text:style-name="T38"><text:s/></text:span></text:p>
      <text:p text:style-name="P39"><text:span text:style-name="T40"><text:s text:c="9"/></text:span><text:span text:style-name="T41">(studendt name)</text:span><text:span text:style-name="T42"><text:s/>has been reviewed and approved by this committee as meeting the standards of the department’s (or institute’s) professional field and complying with the requirements for a master's (doctoral) degree thesis</text:span><text:span text:style-name="T43">.</text:span></text:p>
      <text:p text:style-name="P44"/>
      <text:p text:style-name="P45"/>
      <text:p text:style-name="P46"><text:span text:style-name="T47">學位考試委員會</text:span><text:span text:style-name="T48">(</text:span><text:span text:style-name="T49">Oral Examination Committee</text:span><text:span text:style-name="T50">)</text:span></text:p>
      <text:p text:style-name="P51"><text:span text:style-name="T52">委員</text:span><text:span text:style-name="T53">(</text:span><text:span text:style-name="T54">Committee member)</text:span><text:span text:style-name="T55">：</text:span></text:p>
      <text:p text:style-name="P56"><text:span text:style-name="T57"><text:s text:c="4"/></text:span><text:span text:style-name="T58"><text:s text:c="30"/></text:span><text:span text:style-name="T59">(signature)</text:span></text:p>
      <text:p text:style-name="P60"><text:span text:style-name="T61"><text:s/></text:span><text:span text:style-name="T62"><text:s text:c="23"/></text:span><text:span text:style-name="T63"><text:s text:c="9"/></text:span><text:span text:style-name="T64"><text:s text:c="4"/></text:span><text:span text:style-name="T65"><text:s text:c="21"/></text:span><text:span text:style-name="T66">(signature)</text:span></text:p>
      <text:p text:style-name="P67"><text:span text:style-name="T68"><text:s/></text:span><text:span text:style-name="T69"><text:s text:c="23"/></text:span><text:span text:style-name="T70"><text:s text:c="9"/></text:span><text:span text:style-name="T71"><text:s text:c="4"/></text:span><text:span text:style-name="T72"><text:s text:c="21"/></text:span><text:span text:style-name="T73">(signature)</text:span></text:p>
      <text:p text:style-name="P74"><text:span text:style-name="T75"><text:s text:c="8"/></text:span><text:span text:style-name="T76">指導教授</text:span><text:span text:style-name="T77">(</text:span><text:span text:style-name="T78">Advisor</text:span><text:span text:style-name="T79">)</text:span><text:span text:style-name="T80">：</text:span><text:span text:style-name="T81"><text:s text:c="25"/></text:span><text:span text:style-name="T82">(signature)</text:span></text:p>
      <text:p text:style-name="P83"><text:span text:style-name="T84"><text:s text:c="25"/></text:span><text:span text:style-name="T85"><text:s text:c="11"/></text:span><text:span text:style-name="T86"><text:s text:c="7"/></text:span><text:span text:style-name="T87"><text:s text:c="7"/></text:span><text:span text:style-name="T88">(signature)</text:span></text:p>
      <text:p text:style-name="P89"><text:span text:style-name="T90">(</text:span><text:span text:style-name="T91">有共同指導教授者，二位皆需簽名</text:span><text:span text:style-name="T92">, If there are co-advisors, both must sign.</text:span><text:span text:style-name="T93">)</text:span></text:p>
      <text:p text:style-name="P94"><text:span text:style-name="T95"><text:s text:c="8"/></text:span><text:span text:style-name="T96">系所主任</text:span><text:span text:style-name="T97">(Institute Chairman)</text:span><text:span text:style-name="T98">：</text:span><text:span text:style-name="T99"><text:s text:c="14"/></text:span><text:span text:style-name="T100"><text:s/></text:span><text:span text:style-name="T101"><text:s text:c="3"/></text:span><text:span text:style-name="T102">(signature)</text:span></text:p>
      <text:p text:style-name="P103"/>
      <text:p text:style-name="P104"><text:span text:style-name="T105"><text:tab/></text:span><text:span text:style-name="T106"><text:tab/></text:span><text:span text:style-name="T107">中華民國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text:span text:style-name="T114"><text:tab/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etd_d" style:display-name="etd_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40605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張秀琳</dc:creator>
    <meta:creation-date>2025-06-05T06:55:00Z</meta:creation-date>
    <dc:date>2025-06-05T06:55:00Z</dc:date>
    <meta:print-date>2020-12-03T0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